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am en duiker en het verbreden van een watergang nabij Molendijk 52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dam en duiker en het verbreden van een watergang nabij Molendijk 52 te Rhoon, dossiernummer D0044144</text:p>
            <text:p text:style-name="common-al">Start bezwaartermijn (6 weken): 8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0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0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0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dam en duiker en het verbreden van een watergang nabij Molendijk 52 te Rhoo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301</meta:user-defined>
    <meta:user-defined meta:name="OVERHEIDop.WsbID/DC.identifier">wsb-2019-53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KN 52</meta:user-defined>
    <meta:user-defined meta:name="OVERHEIDop.woonplaats">Rhoon</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655 431045</meta:user-defined>
    <meta:user-defined meta:name="OVERHEIDop.versieInformatie"/>
  </office:meta>
</office:document-meta>
</file>