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door middel van een klokpomp, ter hoogte van Van Breestraat 159 H, 1071 ZM Amsterdam - AGV - WN2019-00280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malen van een bouwput door middel van een klokpomp, ter hoogte van Van Breestraat 159 H, 1071 ZM Amsterdam. Het zaaknummer is WN2019-002805 Het maatwerkbesluit is genomen voor de periode die staat vermeld in de ingediende grondwatermelding.</text:p>
            <text:p text:style-name="tussenkopcur">Inzien van de stukken</text:p>
            <text:p text:style-name="common-al">Vanaf 10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805 vermeldt, kunnen wij u sneller helpen.</text:p>
            <text:p text:style-name="last-al">Amsterdam, 10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0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30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bouwput door middel van een klokpomp, ter hoogte van Van Breestraat 159 H, 1071 ZM Amsterdam - AGV - WN2019-00280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300</meta:user-defined>
    <meta:user-defined meta:name="OVERHEIDop.WsbID/DC.identifier">wsb-2019-53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ZM 159a</meta:user-defined>
    <meta:user-defined meta:name="OVERHEIDop.woonplaats">Amsterdam</meta:user-defined>
    <meta:user-defined meta:name="OVERHEIDop.straatnaam">Van Bree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3121</meta:user-defined>
    <meta:user-defined meta:name="OVERHEIDop.externeBijlage">bijlage 1|exb-2019-23122</meta:user-defined>
    <meta:user-defined meta:name="OVERHEIDop.externeBijlage">bijlage 2|exb-2019-23123</meta:user-defined>
    <meta:user-defined meta:name="OVERHEIDop.externeBijlage">bijalage 3|exb-2019-23124</meta:user-defined>
    <meta:user-defined meta:name="OVERHEIDop.externeBijlage">bijlage 4|exb-2019-23125</meta:user-defined>
    <meta:user-defined meta:name="OVERHEID.EPSG28992/DC.spatial">119789 485378</meta:user-defined>
    <meta:user-defined meta:name="OVERHEIDop.versieInformatie"/>
  </office:meta>
</office:document-meta>
</file>