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de spooromgeving ter plaatse van de Lingedijk te Tricht (Geldermalsen, K 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plaatse van de spooromgeving ter plaatse van de Lingedijk te Tricht (Geldermalsen, K 818). Zaaknummer 2018143384. </text:p>
            <text:p text:style-name="common-al">Start bezwaartermijn: 21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plaatse van de spooromgeving ter plaatse van de Lingedijk te Tricht (Geldermalsen, K 81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53</meta:user-defined>
    <meta:user-defined meta:name="OVERHEIDop.WsbID/DC.identifier">wsb-2019-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6</meta:user-defined>
    <meta:user-defined meta:name="OVERHEIDop.woonplaats">Tricht</meta:user-defined>
    <meta:user-defined meta:name="OVERHEIDop.straatnaam">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6730 433249</meta:user-defined>
    <meta:user-defined meta:name="OVERHEIDop.versieInformatie"/>
  </office:meta>
</office:document-meta>
</file>