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en verwijderen van een laagspanningskabel in een waterkering aan Lekdijk 18 in Amerongen. (code HDSR401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het verwijderen van een laagspanningskabel in de zone waterstaatswerk van een primaire waterkering op de locatie Lekdijk 18 in Amerongen in de gemeente Utrechtse-Heuvelrug. Dit besluit is verzonden op 8 mei 2019.</text:p>
            <text:p text:style-name="tussenkopcur">
            <text:span text:style-name="nadrukvet">Ter inzage </text:span>
          </text:p>
            <text:p text:style-name="common-al">U kunt de vergunning en de bijbehorende stukken inzien tot en met 19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9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en verwijderen van een laagspanningskabel in een waterkering aan Lekdijk 18 in Amerongen. (code HDSR4016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98</meta:user-defined>
    <meta:user-defined meta:name="OVERHEIDop.WsbID/DC.identifier">wsb-2019-5298</meta:user-defined>
    <meta:user-defined meta:name="OVERHEID.TaxonomieBeleidsagenda/OVERHEID.category">Ruimte en infrastructuur | Organisatie en beleid</meta:user-defined>
    <meta:user-defined meta:name="OVERHEIDop.referentienummer">HDSR40165</meta:user-defined>
    <meta:user-defined meta:name="DCTERMS.abstract">Watervergunning voor het leggen en verwijderen van een laagspanningskabel in een waterkering aan Lekdijk 18 in Amero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58NE 18</meta:user-defined>
    <meta:user-defined meta:name="OVERHEIDop.woonplaats">Amerongen</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165|exb-2019-23117</meta:user-defined>
    <meta:user-defined meta:name="OVERHEIDop.externeBijlage">Bijlage HDSR40165 - Tekening|exb-2019-23118</meta:user-defined>
    <meta:user-defined meta:name="OVERHEID.EPSG28992/DC.spatial">155780 443054</meta:user-defined>
    <meta:user-defined meta:name="OVERHEIDop.versieInformatie"/>
  </office:meta>
</office:document-meta>
</file>