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insteekhaven en een vlonder op de locatie Graaf van Lynden van Sandenburgweg 2 in Cothen. (code HDSR41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insteekhaven en een vlonder op de locatie Graaf van Lynden van Sandenburgweg 2 in Cothen in de gemeente Wijk bij Duurstede. Dit besluit is verzonden op 8 mei 2019.</text:p>
            <text:p text:style-name="tussenkopcur">
            <text:span text:style-name="nadrukvet">Ter inzage </text:span>
          </text:p>
            <text:p text:style-name="common-al">U kunt de vergunning en de bijbehorende stukken inzien tot en met 19 jun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e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9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insteekhaven en een vlonder op de locatie Graaf van Lynden van Sandenburgweg 2 in Cothen. (code HDSR4101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97</meta:user-defined>
    <meta:user-defined meta:name="OVERHEIDop.WsbID/DC.identifier">wsb-2019-5297</meta:user-defined>
    <meta:user-defined meta:name="OVERHEID.TaxonomieBeleidsagenda/OVERHEID.category">Ruimte en infrastructuur | Organisatie en beleid</meta:user-defined>
    <meta:user-defined meta:name="OVERHEIDop.referentienummer">HDSR41010</meta:user-defined>
    <meta:user-defined meta:name="DCTERMS.abstract">Watervergunning voor het aanleggen van een insteekhaven en een vlonder op de locatie Graaf van Lynden van Sandenburgweg 2 in Coth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5PB 2</meta:user-defined>
    <meta:user-defined meta:name="OVERHEIDop.woonplaats">Cothen</meta:user-defined>
    <meta:user-defined meta:name="OVERHEIDop.straatnaam">Graaf van Lynden van Sandenburg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1010|exb-2019-23114</meta:user-defined>
    <meta:user-defined meta:name="OVERHEIDop.externeBijlage">Bijlage HDSR41010 - Tekening|exb-2019-23115</meta:user-defined>
    <meta:user-defined meta:name="OVERHEID.EPSG28992/DC.spatial">150944 444632</meta:user-defined>
    <meta:user-defined meta:name="OVERHEIDop.versieInformatie"/>
  </office:meta>
</office:document-meta>
</file>