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Shell Wellerzand, Rijksweg A6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hell Nederland Verkoopmaatschappij BV </text:span>teRotterdam is een beschikking verleend op grond van artikel 6.2, lid 1 van de Waterwet. De beschikking is verleend voor het lozen van afvalwater dat afkomstig is van een tankplaats behorende tot de inrichting gelegen aan de <text:span text:style-name="nadrukvet">Rijksweg A6 OZ 1 </text:span>te <text:span text:style-name="nadrukvet">Bant</text:span> in een oppervlaktewaterlichaam. </text:p>
            <text:p text:style-name="common-al">Aan de beschikking zijn voorschriften verbonden in het belang van de bescherming van het milieu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Genoemde maatwerkbeschikkingen zijn <text:span text:style-name="nadrukvet">tot 27 juni 2019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;</text:a></text:p>
            <text:p text:style-name="common-al">in het gemeentehuis van de gemeente Noordoostpolder, Harmen Visserplein 1 te Emmeloord.</text:p>
            <text:p text:style-name="common-al"/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 Zuiderzeeland, telefoonnummer (0320) 274 9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9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9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Shell Wellerzand, Rijksweg A6 te Ba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295</meta:user-defined>
    <meta:user-defined meta:name="OVERHEIDop.WsbID/DC.identifier">wsb-2019-5295</meta:user-defined>
    <meta:user-defined meta:name="OVERHEID.TaxonomieBeleidsagenda/OVERHEID.category">Natuur en milieu | Organisatie en beleid</meta:user-defined>
    <meta:user-defined meta:name="OVERHEIDop.referentienummer">ZZL/PPAWP-L/571536</meta:user-defined>
    <meta:user-defined meta:name="DCTERMS.abstract">Aan Shell Nederland Verkoopmaatschappij BV te Rotterdam is een beschikking verleend voor het lozen van afvalwater dat afkomstig is van een tankplaats aan de Rijksweg A6 OZ 1 te Ban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4RZ</meta:user-defined>
    <meta:user-defined meta:name="OVERHEIDop.woonplaats">Bant</meta:user-defined>
    <meta:user-defined meta:name="OVERHEIDop.straatnaam">Wellerzand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|exb-2019-23103</meta:user-defined>
    <meta:user-defined meta:name="OVERHEID.EPSG28992/DC.spatial">180084 532951</meta:user-defined>
    <meta:user-defined meta:name="OVERHEIDop.versieInformatie"/>
  </office:meta>
</office:document-meta>
</file>