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35637 verleende vergunning voor het plaatsen van een damwand bij Kloosterdijk 8D-WS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9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9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9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35637 verleende vergunning voor het plaatsen van een damwand bij Kloosterdijk 8D-WS in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294</meta:user-defined>
    <meta:user-defined meta:name="OVERHEIDop.WsbID/DC.identifier">wsb-2019-5294</meta:user-defined>
    <meta:user-defined meta:name="OVERHEID.TaxonomieBeleidsagenda/OVERHEID.category">Ruimte en infrastructuur | Organisatie en beleid</meta:user-defined>
    <meta:user-defined meta:name="DCTERMS.abstract">het plaatsen van een damwand bij Kloosterdijk 8D-WS in Monnicke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1PJ 8c ws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780.381 498001.588</meta:user-defined>
    <meta:user-defined meta:name="OVERHEIDop.versieInformatie"/>
  </office:meta>
</office:document-meta>
</file>