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oningin Wilhelminalaan en de Vaartweg in Wilhelminaoo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kunstobject in de vorm van een ophaalbrug en het aanbrengen van beplanting nabij de Koningin Wilhelminalaan en de Vaartweg in Wilhelminaoord. (<text:span text:style-name="nadrukcur">dossiernummer Z/19/025708; verzenddatum 8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9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9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9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Koningin Wilhelminalaan en de Vaartweg in Wilhelminaoor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0</meta:user-defined>
    <meta:user-defined meta:name="OVERHEIDop.publicationIssue">5293</meta:user-defined>
    <meta:user-defined meta:name="OVERHEIDop.WsbID/DC.identifier">wsb-2019-529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84EH</meta:user-defined>
    <meta:user-defined meta:name="OVERHEIDop.woonplaats">Wilhelminaoord</meta:user-defined>
    <meta:user-defined meta:name="OVERHEIDop.straatnaam">Vaartweg</meta:user-defined>
    <meta:user-defined meta:name="OVERHEID.PostcodeHuisnummer/OVERHEIDop.postcodeHuisnummer">8384</meta:user-defined>
    <meta:user-defined meta:name="OVERHEIDop.straatnaam">Koningin Wilhelminalaa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7377 541536</meta:user-defined>
    <meta:user-defined meta:name="OVERHEID.EPSG28992/DC.spatial">207120 542058</meta:user-defined>
    <meta:user-defined meta:name="OVERHEIDop.versieInformatie"/>
  </office:meta>
</office:document-meta>
</file>