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het Groot Wezenland 22 t/m 27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realiseren van diverse huisaansluiting van de percelen aan de Groot Wezenland 22 t/m 27a in Zwolle. (<text:span text:style-name="nadrukcur">dossiernummer Z/19/026442; verzenddatum 8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9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9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het Groot Wezenland 22 t/m 27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292</meta:user-defined>
    <meta:user-defined meta:name="OVERHEIDop.WsbID/DC.identifier">wsb-2019-52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1JW 22</meta:user-defined>
    <meta:user-defined meta:name="OVERHEIDop.woonplaats">Zwolle</meta:user-defined>
    <meta:user-defined meta:name="OVERHEIDop.straatnaam">Groot Wezenlan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301 502690</meta:user-defined>
    <meta:user-defined meta:name="OVERHEIDop.versieInformatie"/>
  </office:meta>
</office:document-meta>
</file>