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voor de aanleg van een kelder en funderingsherstel, ter hoogte van Gerrit van der Veenstraat 38, 1077 EE Amsterdam - AGV - WN2019-00256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onttrekken van grondwater voor de aanleg van een kelder en funderingsherstel, ter hoogte van Gerrit van der Veenstraat 38, 1077 EE Amsterdam. Het zaaknummer is WN2019-002560 Het maatwerkbesluit is genomen voor de periode die staat vermeld in de ingediende grondwatermelding.</text:p>
            <text:p text:style-name="tussenkopcur">Inzien van de stukken</text:p>
            <text:p text:style-name="common-al">Vanaf 10 me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9-002560 vermeldt, kunnen wij u sneller helpen.</text:p>
            <text:p text:style-name="last-al">Amsterdam, 10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290</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90</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90</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voor de aanleg van een kelder en funderingsherstel, ter hoogte van Gerrit van der Veenstraat 38, 1077 EE Amsterdam - AGV - WN2019-00256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0</meta:user-defined>
    <meta:user-defined meta:name="OVERHEIDop.publicationIssue">5290</meta:user-defined>
    <meta:user-defined meta:name="OVERHEIDop.WsbID/DC.identifier">wsb-2019-529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7HE 1</meta:user-defined>
    <meta:user-defined meta:name="OVERHEIDop.woonplaats">Amsterdam</meta:user-defined>
    <meta:user-defined meta:name="OVERHEIDop.straatnaam">Brahms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23080</meta:user-defined>
    <meta:user-defined meta:name="OVERHEIDop.externeBijlage">bijlage 1|exb-2019-23081</meta:user-defined>
    <meta:user-defined meta:name="OVERHEIDop.externeBijlage">bijlage 2|exb-2019-23082</meta:user-defined>
    <meta:user-defined meta:name="OVERHEIDop.externeBijlage">bijlage 3|exb-2019-23083</meta:user-defined>
    <meta:user-defined meta:name="OVERHEID.EPSG28992/DC.spatial">120392 484601</meta:user-defined>
    <meta:user-defined meta:name="OVERHEIDop.versieInformatie"/>
  </office:meta>
</office:document-meta>
</file>