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35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0101 ingevolge de Keur waterschap Brabantse Delta 2015 bekend gemaakt op 14 januari 2019 voor het uitvoeren van waterhuishoudkundige werkzaamheden in het kader van de pilot wateroverlast Winterdijk ter hoogte van Winterdijk 35 te Sprang-Capelle in de gemeente Waalwijk bestaande uit het aanleggen van drainage binnen attentiegebie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35 te Sprang-C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9</meta:user-defined>
    <meta:user-defined meta:name="OVERHEIDop.WsbID/DC.identifier">wsb-2019-529</meta:user-defined>
    <meta:user-defined meta:name="OVERHEID.TaxonomieBeleidsagenda/OVERHEID.category">Ruimte en infrastructuur | Organisatie en beleid</meta:user-defined>
    <meta:user-defined meta:name="OVERHEIDop.referentienummer">WBD18-084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J 33</meta:user-defined>
    <meta:user-defined meta:name="OVERHEIDop.woonplaats">Sprang-Capelle</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01|exb-2019-2162</meta:user-defined>
    <meta:user-defined meta:name="OVERHEID.EPSG28992/DC.spatial">128007 411490</meta:user-defined>
    <meta:user-defined meta:name="OVERHEIDop.versieInformatie"/>
  </office:meta>
</office:document-meta>
</file>