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68 verleende vergunning voor ambtshalve verleende vergunning peilafwijking voor GPG-Q-142199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68 verleende vergunning voor ambtshalve verleende vergunning peilafwijking voor GPG-Q-142199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89</meta:user-defined>
    <meta:user-defined meta:name="OVERHEIDop.WsbID/DC.identifier">wsb-2019-5289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Q-142199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59.16 503587.14</meta:user-defined>
    <meta:user-defined meta:name="OVERHEIDop.versieInformatie"/>
  </office:meta>
</office:document-meta>
</file>