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65 verleende vergunning voor ambtshalve verleende vergunning peilafwijking voor GPG-CB-971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65 verleende vergunning voor ambtshalve verleende vergunning peilafwijking voor GPG-CB-97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86</meta:user-defined>
    <meta:user-defined meta:name="OVERHEIDop.WsbID/DC.identifier">wsb-2019-5286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CB-971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LH 1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49.36 502350.5</meta:user-defined>
    <meta:user-defined meta:name="OVERHEIDop.versieInformatie"/>
  </office:meta>
</office:document-meta>
</file>