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maken en behouden trap, drie palen en demontabele steiger in oppervlaktewater de Hambeek en waterkering Het Ham zuid te Roermon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mei 2019 aan de vergunninghouder toegezonden.</text:p>
            <text:p text:style-name="common-al">Het dagelijks bestuur van Waterschap Limburg maakt bekend, dat op 3 mei 2019 onder het stellen van voorschriften, een watervergunning is verleend voor het maken en behouden van een trap, drie palen en een demontabele steiger in het oppervlaktewater de Hambeek en de waterkering Het Ham zuid te Roermond.</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22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8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maken en behouden trap, drie palen en demontabele steiger in oppervlaktewater de Hambeek en waterkering Het Ham zuid te Roer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85</meta:user-defined>
    <meta:user-defined meta:name="OVERHEIDop.WsbID/DC.identifier">wsb-2019-5285</meta:user-defined>
    <meta:user-defined meta:name="OVERHEID.TaxonomieBeleidsagenda/OVERHEID.category">Natuur en milieu | Organisatie en beleid</meta:user-defined>
    <meta:user-defined meta:name="OVERHEIDop.referentienummer">2019-Z2210</meta:user-defined>
    <meta:user-defined meta:name="DCTERMS.abstract">Watervergunning voor het maken en behouden van een trap, drie palen en een demontabele steiger in het oppervlaktewater de Hambeek en de waterkering Het Ham zui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N 8</meta:user-defined>
    <meta:user-defined meta:name="OVERHEIDop.woonplaats">Roermond</meta:user-defined>
    <meta:user-defined meta:name="OVERHEIDop.straatnaam">Van Doesburg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23061</meta:user-defined>
    <meta:user-defined meta:name="OVERHEID.EPSG28992/DC.spatial">196304 355353</meta:user-defined>
    <meta:user-defined meta:name="OVERHEIDop.versieInformatie"/>
  </office:meta>
</office:document-meta>
</file>