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905564 verleende vergunning voor ambtshalve verleende vergunning peilafwijking voor GPG-CB-966 Wormer, Jisp en Ne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05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283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283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283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905564 verleende vergunning voor ambtshalve verleende vergunning peilafwijking voor GPG-CB-966 Wormer, Jisp en Nec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5283</meta:user-defined>
    <meta:user-defined meta:name="OVERHEIDop.WsbID/DC.identifier">wsb-2019-5283</meta:user-defined>
    <meta:user-defined meta:name="OVERHEID.TaxonomieBeleidsagenda/OVERHEID.category">Ruimte en infrastructuur | Organisatie en beleid</meta:user-defined>
    <meta:user-defined meta:name="DCTERMS.abstract">ambtshalve verleende vergunning peilafwijking voor GPG-CB-966 Wormer, Jisp en Neck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56BG 52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3256.8 502609.82</meta:user-defined>
    <meta:user-defined meta:name="OVERHEIDop.versieInformatie"/>
  </office:meta>
</office:document-meta>
</file>