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3 verleende vergunning voor ambtshalve verleende vergunning peilafwijking voor GPG-Q-141839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3 verleende vergunning voor ambtshalve verleende vergunning peilafwijking voor GPG-Q-141839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81</meta:user-defined>
    <meta:user-defined meta:name="OVERHEIDop.WsbID/DC.identifier">wsb-2019-5281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1839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G 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81.12 502617.46</meta:user-defined>
    <meta:user-defined meta:name="OVERHEIDop.versieInformatie"/>
  </office:meta>
</office:document-meta>
</file>