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wijderen van een brug en het aanleggen van een dam met duiker nabij de Nonnengang te G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wijderen van een brug en het aanleggen van een dam met duiker nabij de Nonnengang te Gemert. Het zaaknummer is 0000D20190220131833043.</text:p>
            <text:p text:style-name="common-al"/>
            <text:p text:style-name="tussenkopcur">Inzien</text:p>
            <text:p text:style-name="common-al">U kunt de vergunning gedurende zes weken inzien vanaf 10 me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wijderen van een brug en het aanleggen van een dam met duiker nabij de Nonnengang te Gem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80</meta:user-defined>
    <meta:user-defined meta:name="OVERHEIDop.WsbID/DC.identifier">wsb-2019-52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21DE 57</meta:user-defined>
    <meta:user-defined meta:name="OVERHEIDop.woonplaats">Gemert</meta:user-defined>
    <meta:user-defined meta:name="OVERHEIDop.straatnaam">Kapelaa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676 396045</meta:user-defined>
    <meta:user-defined meta:name="OVERHEIDop.versieInformatie"/>
  </office:meta>
</office:document-meta>
</file>