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Rondom te Dinteloord (Nieuw Prinsenland)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9UTP01022 ingevolge de Keur waterschap Brabantse Delta 2015 bekend gemaakt op 7 mei 2019 voor het aanleggen van een tijdelijke dam met duiker in een a-water ter hoogte van de Rondom te Dinteloord (Nieuw Prinsenlan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78</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78</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78</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Rondom te Dinteloord (Nieuw Prinsenland) in de gemeente Steenber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0</meta:user-defined>
    <meta:user-defined meta:name="OVERHEIDop.publicationIssue">5278</meta:user-defined>
    <meta:user-defined meta:name="OVERHEIDop.WsbID/DC.identifier">wsb-2019-5278</meta:user-defined>
    <meta:user-defined meta:name="OVERHEID.TaxonomieBeleidsagenda/OVERHEID.category">Ruimte en infrastructuur | Organisatie en beleid</meta:user-defined>
    <meta:user-defined meta:name="OVERHEIDop.referentienummer">WBD19-0273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TZ 125</meta:user-defined>
    <meta:user-defined meta:name="OVERHEIDop.woonplaats">Dinteloord</meta:user-defined>
    <meta:user-defined meta:name="OVERHEIDop.straatnaam">Rondo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1022|exb-2019-23030</meta:user-defined>
    <meta:user-defined meta:name="OVERHEID.EPSG28992/DC.spatial">88265 403353</meta:user-defined>
    <meta:user-defined meta:name="OVERHEID.EPSG28992/DC.spatial">88265 403353</meta:user-defined>
    <meta:user-defined meta:name="OVERHEIDop.versieInformatie"/>
  </office:meta>
</office:document-meta>
</file>