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waterleiding nabij Bouwdijk 25 te Mel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een waterleiding nabij Bouwdijk 25 te Mellissant, dossiernummer  D0042270.</text:p>
            <text:p text:style-name="common-al">Start bezwaartermijn (6 weken): 7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7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waterleiding nabij Bouwdijk 25 te Mellissan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76</meta:user-defined>
    <meta:user-defined meta:name="OVERHEIDop.WsbID/DC.identifier">wsb-2019-52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LA 25</meta:user-defined>
    <meta:user-defined meta:name="OVERHEIDop.woonplaats">Melissant</meta:user-defined>
    <meta:user-defined meta:name="OVERHEIDop.straatnaam">Bouw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1985 421796</meta:user-defined>
    <meta:user-defined meta:name="OVERHEIDop.versieInformatie"/>
  </office:meta>
</office:document-meta>
</file>