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60 verleende vergunning voor ambtshalve verleernde vergunning peilafwijking voor GPG-Q- 142128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71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7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7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60 verleende vergunning voor ambtshalve verleernde vergunning peilafwijking voor GPG-Q- 142128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271</meta:user-defined>
    <meta:user-defined meta:name="OVERHEIDop.WsbID/DC.identifier">wsb-2019-5271</meta:user-defined>
    <meta:user-defined meta:name="OVERHEID.TaxonomieBeleidsagenda/OVERHEID.category">Ruimte en infrastructuur | Organisatie en beleid</meta:user-defined>
    <meta:user-defined meta:name="DCTERMS.abstract">ambtshalve verleernde vergunning peilafwijking voor GPG-Q- 142128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121.32 502096.82</meta:user-defined>
    <meta:user-defined meta:name="OVERHEIDop.versieInformatie"/>
  </office:meta>
</office:document-meta>
</file>