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Zwolsedijk 16B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bouwen van een woning, het aanleggen van een getrapte siertuin, het planten van bomen en hagen, het aanleggen van hemelwaterafvoer en het aanleggen van vuilwaterafvoer aan de Zwolsedijk 16B in Hasselt. (<text:span text:style-name="nadrukcur">dossiernummer Z/19/024218; verzenddatum 8 me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267</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67</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67</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Zwolsedijk 16B in Hassel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0</meta:user-defined>
    <meta:user-defined meta:name="OVERHEIDop.publicationIssue">5267</meta:user-defined>
    <meta:user-defined meta:name="OVERHEIDop.WsbID/DC.identifier">wsb-2019-526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RD 16</meta:user-defined>
    <meta:user-defined meta:name="OVERHEIDop.woonplaats">Hasselt</meta:user-defined>
    <meta:user-defined meta:name="OVERHEIDop.straatnaam">Zwolse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325 509042</meta:user-defined>
    <meta:user-defined meta:name="OVERHEIDop.versieInformatie"/>
  </office:meta>
</office:document-meta>
</file>