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verslag 2018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4 mei tot en met 28 mei 2019 ligt het Jaarverslag 2018 van Waterschap Noorderzijlvest voor een ieder ter inzage. </text:p>
            <text:p text:style-name="common-al"/>
            <text:p text:style-name="common-al">De controleverklaring van de onafhankelijke accountant treft u achter in deze rapportage aan.</text:p>
            <text:p text:style-name="common-al">Gedurende genoemde termijn kunnen belanghebbenden schriftelijk hun zienswijze kenbaar maken aan het Dagelijks Bestuur van het Waterschap Noorderzijlvest.</text:p>
            <text:p text:style-name="common-al">U kunt de documenten inzien tijdens openingsuren in het kantoor van het waterschap Noorderzijlvest, Stedumermaar 1 te Groningen.</text:p>
            <text:p text:style-name="common-al"/>
            <text:p text:style-name="common-al">Het betreffende document treft u links aan bij <text:span text:style-name="nadrukvet">'Externe bijlagen'</text:span>.</text:p>
            <text:p text:style-name="common-al">Het Jaarverslag 2018 zal worden behandeld tijdens de openbare vergadering van het Algemeen Bestuur van het waterschap op <text:span text:style-name="nadrukvet">woensdag 29 mei </text:span>aanstaande.</text:p>
            <text:p text:style-name="common-al">
            <text:span text:style-name="nadrukvet"/>
          </text:p>
            <text:p text:style-name="common-al">
            <text:span text:style-name="nadrukvet">Meer informatie</text:span> </text:p>
            <text:p text:style-name="common-al">Voor meer informatie kunt u contact opnemen met de heer H. Bergsma, telefoon (050) 309 95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Jaarverslag 2018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266</meta:user-defined>
    <meta:user-defined meta:name="OVERHEIDop.WsbID/DC.identifier">wsb-2019-526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Jaarverslag|exb-2019-22972</meta:user-defined>
    <meta:user-defined meta:name="OVERHEIDop.versieInformatie"/>
  </office:meta>
</office:document-meta>
</file>