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612 verleende vergunning voor ambtshalve verleende vergunning peilafwijking GPG-Q-142087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62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6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6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612 verleende vergunning voor ambtshalve verleende vergunning peilafwijking GPG-Q-142087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262</meta:user-defined>
    <meta:user-defined meta:name="OVERHEIDop.WsbID/DC.identifier">wsb-2019-5262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2087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8PN 8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395.32 504832.24</meta:user-defined>
    <meta:user-defined meta:name="OVERHEIDop.versieInformatie"/>
  </office:meta>
</office:document-meta>
</file>