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opmaling Drachten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het projectplan: </text:p>
            <text:p text:style-name="al"/>
            <text:p text:style-name="al">
            <text:span text:style-name="nadrukvet">Projectplan </text:span>
            <text:span text:style-name="nadrukvet">opmaling Drachten Zuid</text:span>
          </text:p>
            <text:p text:style-name="al"> </text:p>
            <text:p text:style-name="al">inwerking treedt op 14 mei 2019.</text:p>
            <text:p text:style-name="al"/>
            <text:p text:style-name="al">Wetterskip Fryslân is verantwoordelijk voor voldoende water in haar beheergebied. De veiligheid, duurzaamheid en bedrijfszekerheid van de bemalingsinstallaties nemen daarbij een belangrijke plaats in. Uit inspectie is gebleken dat opmaling Drachten Zuid niet meer voldoet aan bovengenoemde criteria.</text:p>
            <text:p text:style-name="al"/>
            <text:p text:style-name="al">Het plan voorziet in de aanleg van een nieuw waterstaatswerk om de gewenste veiligheid, duurzaamheid en bedrijfszekerheid te behalen. Het waterstaatswerk wordt dusdanig ingericht dat deze voor de komende 25 jaar aan de gewenste eisen voldoet. </text:p>
            <text:p text:style-name="al"/>
            <text:p text:style-name="al">Het projectplan en de bijbehorende stukken liggen <text:span text:style-name="nadrukvet">vanaf 10 mei t/m 20 juni 2019 </text:span>ter inzage. U kunt deze inzien door de aan deze elektronische bekendmaking toegevoegde bijlage(n) te raadplegen. Kijk hiervoor onder: ‘Externe bijlagen’.</text:p>
            <text:p text:style-name="al"/>
            <text:p text:style-name="al">
            <text:span text:style-name="nadrukvet">Beroep</text:span> </text:p>
            <text:p text:style-name="al">Het projectplan heeft op een eerder moment ter inzage gelegen voor het indienen van bezwaar. Er zijn tijdens deze ter inzagelegging geen bezwaren ingediend. </text:p>
            <text:p text:style-name="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A.J. Greidanus. Voor informatie over het projectplan kunt u contact opnemen met J. Sipma, beide via telefoonnummer 058-2922222.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5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opmaling Drachten Zui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57</meta:user-defined>
    <meta:user-defined meta:name="OVERHEIDop.WsbID/DC.identifier">wsb-2019-5257</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9203JC 26</meta:user-defined>
    <meta:user-defined meta:name="OVERHEIDop.woonplaats">Drachten</meta:user-defined>
    <meta:user-defined meta:name="OVERHEIDop.straatnaam">Martin Luther Kingsingel</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Projectplan gemaal Drachten Zuid|exb-2019-22941</meta:user-defined>
    <meta:user-defined meta:name="OVERHEIDop.externeBijlage">Tekening Drachten Zuid|exb-2019-22942</meta:user-defined>
    <meta:user-defined meta:name="OVERHEID.EPSG28992/DC.spatial">203132 567796</meta:user-defined>
    <meta:user-defined meta:name="OVERHEIDop.versieInformatie"/>
  </office:meta>
</office:document-meta>
</file>