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56 verleende vergunning voor ambtshalve verleende vergunning peilafwijking GPG-Q-141765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5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5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5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56 verleende vergunning voor ambtshalve verleende vergunning peilafwijking GPG-Q-141765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56</meta:user-defined>
    <meta:user-defined meta:name="OVERHEIDop.WsbID/DC.identifier">wsb-2019-5256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765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BB 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279.68 502560.68</meta:user-defined>
    <meta:user-defined meta:name="OVERHEIDop.versieInformatie"/>
  </office:meta>
</office:document-meta>
</file>