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14 verleende vergunning voor ambtshalve verleende vergunning peilafwijking GPG-Q-142091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5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5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5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14 verleende vergunning voor ambtshalve verleende vergunning peilafwijking GPG-Q-142091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54</meta:user-defined>
    <meta:user-defined meta:name="OVERHEIDop.WsbID/DC.identifier">wsb-2019-5254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091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N 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98.48 504559.76</meta:user-defined>
    <meta:user-defined meta:name="OVERHEIDop.versieInformatie"/>
  </office:meta>
</office:document-meta>
</file>