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55 verleende vergunning voor ambtshalve verleende vergunning peilafwijking GPG-Q-142148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55 verleende vergunning voor ambtshalve verleende vergunning peilafwijking GPG-Q-142148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3</meta:user-defined>
    <meta:user-defined meta:name="OVERHEIDop.WsbID/DC.identifier">wsb-2019-5253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48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31.36 502788.66</meta:user-defined>
    <meta:user-defined meta:name="OVERHEIDop.versieInformatie"/>
  </office:meta>
</office:document-meta>
</file>