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het Zandoogje 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steiger langs en over een oppervlaktewaterlichaam A en het tevens deels afgraven van het talud en de onderhoudsstrook langs het oppervlaktewaterlichaam A ter plaatse van het Zandoogje 1 te Nijkerk.</text:p>
            <text:p text:style-name="common-al">De vergunning is verzonden op 7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mei tot en met 20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1355338/13772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5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het Zandoogje 1 te Nij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51</meta:user-defined>
    <meta:user-defined meta:name="OVERHEIDop.WsbID/DC.identifier">wsb-2019-5251</meta:user-defined>
    <meta:user-defined meta:name="OVERHEID.TaxonomieBeleidsagenda/OVERHEID.category">Natuur en milieu | Organisatie en beleid</meta:user-defined>
    <meta:user-defined meta:name="OVERHEIDop.referentienummer">1355338/1377287</meta:user-defined>
    <meta:user-defined meta:name="DCTERMS.abstract">watervergunning voor het aanleggen van een steiger langs en over een oppervlaktewaterlichaam A en het tevens deels afgraven van het talud en de onderhoudsstrook langs het oppervlaktewaterlichaam A ter plaatse van het Zandoogje 1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3HS 1</meta:user-defined>
    <meta:user-defined meta:name="OVERHEIDop.woonplaats">Nijkerk</meta:user-defined>
    <meta:user-defined meta:name="OVERHEIDop.straatnaam">Zandoogj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22934</meta:user-defined>
    <meta:user-defined meta:name="OVERHEID.EPSG28992/DC.spatial">160152 469245</meta:user-defined>
    <meta:user-defined meta:name="OVERHEIDop.versieInformatie"/>
  </office:meta>
</office:document-meta>
</file>