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6 verleende vergunning voor ambtshalve verleende vergunning peilafwijking GPG-Q-141800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6 verleende vergunning voor ambtshalve verleende vergunning peilafwijking GPG-Q-141800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50</meta:user-defined>
    <meta:user-defined meta:name="OVERHEIDop.WsbID/DC.identifier">wsb-2019-525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00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MD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89.64 502465.44</meta:user-defined>
    <meta:user-defined meta:name="OVERHEIDop.versieInformatie"/>
  </office:meta>
</office:document-meta>
</file>