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het aanleggen van een hoofdleiding en plaatsen brandkraan ter plaatse van Onderdijkserijweg nummer 248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hoofdleiding en plaatsen brandkraan ter plaatse van Onderdijkserijweg nummer 248 te Zwijndrecht, dossiernummer D0043297.</text:p>
            <text:p text:style-name="common-al">Start bezwaartermijn (6 weken): 15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 het aanleggen van een hoofdleiding en plaatsen brandkraan ter plaatse van Onderdijkserijweg nummer 248 te Zwijn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25</meta:user-defined>
    <meta:user-defined meta:name="OVERHEIDop.WsbID/DC.identifier">wsb-2019-5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1LH 248</meta:user-defined>
    <meta:user-defined meta:name="OVERHEIDop.woonplaats">Zwijndrecht</meta:user-defined>
    <meta:user-defined meta:name="OVERHEIDop.straatnaam">Onderdijkserij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016 425328</meta:user-defined>
    <meta:user-defined meta:name="OVERHEIDop.versieInformatie"/>
  </office:meta>
</office:document-meta>
</file>