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7 verleende vergunning voor ambtshalve verleende vergunning peilafwijking GPG-Q-141801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7 verleende vergunning voor ambtshalve verleende vergunning peilafwijking GPG-Q-14180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48</meta:user-defined>
    <meta:user-defined meta:name="OVERHEIDop.WsbID/DC.identifier">wsb-2019-524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01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94.32 501878.08</meta:user-defined>
    <meta:user-defined meta:name="OVERHEIDop.versieInformatie"/>
  </office:meta>
</office:document-meta>
</file>