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18 verleende vergunning voor ambtshalve verleende vergunning peilafwijking GPG-Q-141803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4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4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4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18 verleende vergunning voor ambtshalve verleende vergunning peilafwijking GPG-Q-141803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46</meta:user-defined>
    <meta:user-defined meta:name="OVERHEIDop.WsbID/DC.identifier">wsb-2019-5246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803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LA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77.64 502033.44</meta:user-defined>
    <meta:user-defined meta:name="OVERHEIDop.versieInformatie"/>
  </office:meta>
</office:document-meta>
</file>