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plaatsen van een dam met duiker in een watergang nabij Rijbruggerweg 4 in Bunnik. (code HDSR40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de kernzone van een primaire watergang, op de kadastrale percelen gemeente Bunnik, sectie B, nummer 1055, 553 en 275 verwijderen van een bestaande dam met duiker, aanleggen van een dam met duiker en het tijdelijk afdammen van de watergang tijdens het aanleggen van de dam met duiker. Dit besluit is verzonden op 7 mei 2019.</text:p>
            <text:p text:style-name="tussenkopcur">
            <text:span text:style-name="nadrukvet">Ter inzage </text:span>
          </text:p>
            <text:p text:style-name="common-al">U kunt de vergunning en de bijbehorende stukken inzien tot en met 18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4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plaatsen van een dam met duiker in een watergang nabij Rijbruggerweg 4 in Bunnik. (code HDSR406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45</meta:user-defined>
    <meta:user-defined meta:name="OVERHEIDop.WsbID/DC.identifier">wsb-2019-5245</meta:user-defined>
    <meta:user-defined meta:name="OVERHEID.TaxonomieBeleidsagenda/OVERHEID.category">Ruimte en infrastructuur | Organisatie en beleid</meta:user-defined>
    <meta:user-defined meta:name="OVERHEIDop.referentienummer">HDSR40678</meta:user-defined>
    <meta:user-defined meta:name="DCTERMS.abstract">Watervergunning voor het verplaatsen van een dam met duiker in een watergang nabij Rijbruggerweg 4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N 4</meta:user-defined>
    <meta:user-defined meta:name="OVERHEIDop.woonplaats">Bunnik</meta:user-defined>
    <meta:user-defined meta:name="OVERHEIDop.straatnaam">Rijsbrugg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678|exb-2019-22918</meta:user-defined>
    <meta:user-defined meta:name="OVERHEIDop.externeBijlage">Bijlage HDSR40678 - Tekening|exb-2019-22919</meta:user-defined>
    <meta:user-defined meta:name="OVERHEID.EPSG28992/DC.spatial">141289 450682</meta:user-defined>
    <meta:user-defined meta:name="OVERHEIDop.versieInformatie"/>
  </office:meta>
</office:document-meta>
</file>