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54 verleende vergunning voor ambtshalve verleende vergunning peilafwijking GPG-Q-141835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4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4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4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54 verleende vergunning voor ambtshalve verleende vergunning peilafwijking GPG-Q-14183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41</meta:user-defined>
    <meta:user-defined meta:name="OVERHEIDop.WsbID/DC.identifier">wsb-2019-5241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835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80.72 504069.96</meta:user-defined>
    <meta:user-defined meta:name="OVERHEIDop.versieInformatie"/>
  </office:meta>
</office:document-meta>
</file>