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9 verleende vergunning voor ambtshalve verleende vergunning peilafwijking GPG-Q-142177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4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9 verleende vergunning voor ambtshalve verleende vergunning peilafwijking GPG-Q-142177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40</meta:user-defined>
    <meta:user-defined meta:name="OVERHEIDop.WsbID/DC.identifier">wsb-2019-5240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77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X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50 500744.76</meta:user-defined>
    <meta:user-defined meta:name="OVERHEIDop.versieInformatie"/>
  </office:meta>
</office:document-meta>
</file>