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52 verleende vergunning voor ambtshalve verleende vergunning peilafwijking GPG-Q-142094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3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3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3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52 verleende vergunning voor ambtshalve verleende vergunning peilafwijking GPG-Q-142094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35</meta:user-defined>
    <meta:user-defined meta:name="OVERHEIDop.WsbID/DC.identifier">wsb-2019-5235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094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X 3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18.96 500462</meta:user-defined>
    <meta:user-defined meta:name="OVERHEIDop.versieInformatie"/>
  </office:meta>
</office:document-meta>
</file>