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5068 verleende vergunning voor leggen van een leiding in een primaire duinwaterkering voor een aansluiting bij Zeeweg 45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5068 verleende vergunning voor leggen van een leiding in een primaire duinwaterkering voor een aansluiting bij Zeeweg 45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33</meta:user-defined>
    <meta:user-defined meta:name="OVERHEIDop.WsbID/DC.identifier">wsb-2019-5233</meta:user-defined>
    <meta:user-defined meta:name="OVERHEID.TaxonomieBeleidsagenda/OVERHEID.category">Ruimte en infrastructuur | Organisatie en beleid</meta:user-defined>
    <meta:user-defined meta:name="DCTERMS.abstract">leggen van een leiding in een primaire duinwaterkering voor een aansluiting bij Zeeweg 45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244.778 508027.817</meta:user-defined>
    <meta:user-defined meta:name="OVERHEIDop.versieInformatie"/>
  </office:meta>
</office:document-meta>
</file>