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49 ambtshalve verleende vergunning peilafwijking  GPG-Q-141804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3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49 ambtshalve verleende vergunning peilafwijking  GPG-Q-141804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31</meta:user-defined>
    <meta:user-defined meta:name="OVERHEIDop.WsbID/DC.identifier">wsb-2019-52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</meta:user-defined>
    <meta:user-defined meta:name="OVERHEIDop.woonplaats">Wormer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637 501720</meta:user-defined>
    <meta:user-defined meta:name="OVERHEIDop.versieInformatie"/>
  </office:meta>
</office:document-meta>
</file>