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rinkwater aansluitleiding, Schaardijk 17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980, 7 mei 2019) Het aanleggen van een drinkwater aansluitleiding binnen de zonering van de voorliggende- en primaire waterkering ter plaatse van Schaardijk 17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rinkwater aansluitleiding, Schaardijk 177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230</meta:user-defined>
    <meta:user-defined meta:name="OVERHEIDop.WsbID/DC.identifier">wsb-2019-52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NH 179</meta:user-defined>
    <meta:user-defined meta:name="OVERHEIDop.woonplaats">Rotterdam</meta:user-defined>
    <meta:user-defined meta:name="OVERHEIDop.straatnaam">Schaa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508 435545</meta:user-defined>
    <meta:user-defined meta:name="OVERHEIDop.versieInformatie"/>
  </office:meta>
</office:document-meta>
</file>