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nterdijk 37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9UTP00107 ingevolge de Keur waterschap Brabantse Delta 2015 bekend gemaakt op 14 januari 2019 voor het uitvoeren van waterhuishoudkundige werkzaamheden in het kader van de pilot wateroverlast Winterdijk ter hoogte van Winterdijk 37 te Sprang-Capelle bestaande uit het aanleggen van drainage langs de woning binnen attentiegebied en deels binnen de zonering van compartimenteringskering "Waspiksedijk" (S123a),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2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nterdijk 37 te Sprang-Cape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7</meta:user-defined>
    <meta:user-defined meta:name="OVERHEIDop.publicationIssue">523</meta:user-defined>
    <meta:user-defined meta:name="OVERHEIDop.WsbID/DC.identifier">wsb-2019-523</meta:user-defined>
    <meta:user-defined meta:name="OVERHEID.TaxonomieBeleidsagenda/OVERHEID.category">Ruimte en infrastructuur | Organisatie en beleid</meta:user-defined>
    <meta:user-defined meta:name="OVERHEIDop.referentienummer">WBD18-0844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1PJ 37</meta:user-defined>
    <meta:user-defined meta:name="OVERHEIDop.woonplaats">Sprang-Capelle</meta:user-defined>
    <meta:user-defined meta:name="OVERHEIDop.straatnaam">Winter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107|exb-2019-2154</meta:user-defined>
    <meta:user-defined meta:name="OVERHEID.EPSG28992/DC.spatial">127862 411491</meta:user-defined>
    <meta:user-defined meta:name="OVERHEIDop.versieInformatie"/>
  </office:meta>
</office:document-meta>
</file>