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atervergunning Waterschap Limburg voor het onttrekken en lozen van grondwater en het afdammen van oppervlaktewateren Eckeltsebeek en Heijense Leigraaf te Afferden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mei 2019 aan de vergunninghouder toegezonden.</text:p>
            <text:p text:style-name="common-al">Het dagelijks bestuur van Waterschap Limburg maakt bekend, dat op 2 mei 2019 onder het stellen van voorschriften, een watervergunning is verleend voor:</text:p>
            <text:list text:style-name="id1-3-2-1-1-3">
              <text:list-item text:style-override="id1-3-2-1-1-3-1">
                <text:number>1.</text:number>
                <text:p text:style-name="al">Het tijdelijk onttrekken van grondwater ten behoeve van het aanpassen van twee kunstwerken in de oppervlaktewateren Eckeltsebeek en Heijense Leigraaf te Afferden.</text:p>
              </text:list-item>
              <text:list-item text:style-override="id1-3-2-1-1-3-2">
                <text:number>2.</text:number>
                <text:p text:style-name="al">Het tijdelijk brengen van water in de oppervlaktewateren Eckeltsebeek en Heijense Leigraaf.</text:p>
              </text:list-item>
              <text:list-item text:style-override="id1-3-2-1-1-3-3">
                <text:number>3.</text:number>
                <text:p text:style-name="al">Het tijdelijk afdammen van de oppervlaktewateren Eckeltsebeek en Heijense Leigraaf ten behoeve van het aanpassen van twee kunstwerken.</text:p>
              </text:list-item>
            </text:list>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212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 </text:p>
            <text:p text:style-name="common-al"/>
            <text:p text:style-name="common-al">Het dagelijks bestuur,</text:p>
            <text:p text:style-name="common-al">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22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2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2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onttrekken en lozen van grondwater en het afdammen van oppervlaktewateren Eckeltsebeek en Heijense Leigraaf te Affer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229</meta:user-defined>
    <meta:user-defined meta:name="OVERHEIDop.WsbID/DC.identifier">wsb-2019-5229</meta:user-defined>
    <meta:user-defined meta:name="OVERHEID.TaxonomieBeleidsagenda/OVERHEID.category">Natuur en milieu | Organisatie en beleid</meta:user-defined>
    <meta:user-defined meta:name="OVERHEIDop.referentienummer">2019-Z2121</meta:user-defined>
    <meta:user-defined meta:name="DCTERMS.abstract">Watervergunning voor het onttrekken en lozen van grondwater en het afdammen van oppervlaktewateren Eckeltsebeek en Heijense Leigraaf te Aff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1</meta:user-defined>
    <meta:user-defined meta:name="OVERHEIDop.woonplaats">Afferden l</meta:user-defined>
    <meta:user-defined meta:name="OVERHEIDop.straatnaam">Nieuwe Stuwweg</meta:user-defined>
    <meta:user-defined meta:name="OVERHEID.PostcodeHuisnummer/OVERHEIDop.postcodeHuisnummer">5851AJ 2</meta:user-defined>
    <meta:user-defined meta:name="OVERHEIDop.straatnaam">Dorps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22879</meta:user-defined>
    <meta:user-defined meta:name="OVERHEIDop.externeBijlage">Bijlage 2 werkplan|exb-2019-22880</meta:user-defined>
    <meta:user-defined meta:name="OVERHEID.EPSG28992/DC.spatial">198397 404863</meta:user-defined>
    <meta:user-defined meta:name="OVERHEID.EPSG28992/DC.spatial">197705 405573</meta:user-defined>
    <meta:user-defined meta:name="OVERHEIDop.versieInformatie"/>
  </office:meta>
</office:document-meta>
</file>