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22 verleende vergunning voor ambtshalve verleende vergunning peilafwijking GPG-Q-141817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2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2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2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22 verleende vergunning voor ambtshalve verleende vergunning peilafwijking GPG-Q-141817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28</meta:user-defined>
    <meta:user-defined meta:name="OVERHEIDop.WsbID/DC.identifier">wsb-2019-5228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817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 32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736.32 500719.44</meta:user-defined>
    <meta:user-defined meta:name="OVERHEIDop.versieInformatie"/>
  </office:meta>
</office:document-meta>
</file>