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50 verleende vergunning voor ambtshalve verleende vergunning peilafwijking GPG-Q-141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2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2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2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50 verleende vergunning voor ambtshalve verleende vergunning peilafwijking GPG-Q-1418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25</meta:user-defined>
    <meta:user-defined meta:name="OVERHEIDop.WsbID/DC.identifier">wsb-2019-5225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8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 3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18.04 500691.56</meta:user-defined>
    <meta:user-defined meta:name="OVERHEIDop.versieInformatie"/>
  </office:meta>
</office:document-meta>
</file>