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8 verleende vergunning voor ambtshalve verleende vergunning peilafwijking GPG-Q-142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8 verleende vergunning voor ambtshalve verleende vergunning peilafwijking GPG-Q-14215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23</meta:user-defined>
    <meta:user-defined meta:name="OVERHEIDop.WsbID/DC.identifier">wsb-2019-5223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KA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76.8 501270.98</meta:user-defined>
    <meta:user-defined meta:name="OVERHEIDop.versieInformatie"/>
  </office:meta>
</office:document-meta>
</file>