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– kennisgeving – Ontwerp jaarverslag 2018 inclusief de financiële jaarreken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stelt op grond van de Waterschapswet een jaarverslag over 2018 op met daarin opgenomen de financiële jaarrekening 2018.</text:p>
            <text:p text:style-name="common-al">Het ontwerp jaarverslag 2018 inclusief de financiële jaarrekening 2018 ligt met ingang van 9 mei 2019 twee weken voor eenieder ter inzage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– kennisgeving – Ontwerp jaarverslag 2018 inclusief de financiële jaarrekening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22</meta:user-defined>
    <meta:user-defined meta:name="OVERHEIDop.WsbID/DC.identifier">wsb-2019-5222</meta:user-defined>
    <meta:user-defined meta:name="OVERHEID.TaxonomieBeleidsagenda/OVERHEID.category">Financiën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Ontwerp jaarverslag en jaarrekening 2018|exb-2019-22853</meta:user-defined>
    <meta:user-defined meta:name="OVERHEIDop.versieInformatie"/>
  </office:meta>
</office:document-meta>
</file>