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egatiebesluit leggerbeslui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erenigde vergadering van Schieland en de Krimpenerwaard;</text:p>
            <text:p text:style-name="al">op voordracht van dijkgraaf en hoogheemraden van Schieland en de Krimpenerwaard</text:p>
            <text:p text:style-name="al">van 29 januari 2019;</text:p>
            <text:p text:style-name="al"/>
            <text:p text:style-name="al">B E S L U I T :</text:p>
            <text:p text:style-name="al"/>
            <text:p text:style-name="al">de bevoegdheid tot het vaststellen en wijzigen van de legger als bedoeld in de artikelen 78 van</text:p>
            <text:p text:style-name="al">de Waterschapswet en 5.1 van de Waterwet te delegeren aan het college van dijkgraaf en</text:p>
            <text:p text:style-name="al">hoogheemraden.</text:p>
            <text:p text:style-name="al"/>
            <text:p text:style-name="al">Rotterdam, 27 maart 2019</text:p>
            <text:p text:style-name="al">de verenigde vergadering voornoemd,</text:p>
            <text:p text:style-name="al">secretaris, voorzitter,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22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2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2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egatiebesluit leggerbeslui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5221</meta:user-defined>
    <meta:user-defined meta:name="OVERHEIDop.WsbID/DC.identifier">wsb-2019-5221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Waterschap/DC.spatial">Hoogheemraadschap van Schieland en de Krimpenerwaard</meta:user-defined>
    <meta:user-defined meta:name="DC.source">artikel 78 van de Waterschapswet;1.0:c:BWBR0005108&amp;artikel=78&amp;g=2018-07-01</meta:user-defined>
    <meta:user-defined meta:name="DC.source">artikel 5.1 van de Waterwet;1.0:c:BWBR0025458&amp;artikel=5.1&amp;g=2018-07-01</meta:user-defined>
    <meta:user-defined meta:name="DC.source">artikel 83 van de Waterschapswet;1.0:c:BWBR0005108&amp;artikel=83&amp;g=2018-07-01</meta:user-defined>
    <meta:user-defined meta:name="OVERHEIDop.referentienummer">2019.00372</meta:user-defined>
    <meta:user-defined meta:name="DCTERMS.alternative">Delegatiebesluit leggerbesluiten 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Schieland en de Krimpenerwaard</meta:user-defined>
    <dc:language>nl</dc:language>
    <meta:user-defined meta:name="xs:date/OVERHEIDop.startdatum">2019-05-10</meta:user-defined>
    <meta:user-defined meta:name="OVERHEIDgvop.Informatietype/DC.type">Verordeninge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betreftRegeling">CVDR624047_1</meta:user-defined>
    <meta:user-defined meta:name="OVERHEIDop.versieInformatie"/>
  </office:meta>
</office:document-meta>
</file>