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ijdelijke oeverbescherming, Bergweg-Zuid tussen de huisnummers 181 en 183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875, 7 mei 2019) Het tijdelijk hebben van een oeverbescherming in de oeverlijn van de Vaart Bleiswijk en mede in de zonering van de regionale waterkering ter plaatse van de Bergweg-Zuid tussen de huisnummers 181 en 183 te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2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ijdelijke oeverbescherming, Bergweg-Zuid tussen de huisnummers 181 en 183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220</meta:user-defined>
    <meta:user-defined meta:name="OVERHEIDop.WsbID/DC.identifier">wsb-2019-52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S</meta:user-defined>
    <meta:user-defined meta:name="OVERHEIDop.woonplaats">Bergschenhoek</meta:user-defined>
    <meta:user-defined meta:name="OVERHEIDop.straatnaam">Bergweg-Zui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859 443623</meta:user-defined>
    <meta:user-defined meta:name="OVERHEIDop.versieInformatie"/>
  </office:meta>
</office:document-meta>
</file>