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34770 verleende vergunning voor het realiseren van natuurvriendelijke oeverbeschoeiingen ten zuidwesten van de Kanaaldijk 13 in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19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1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1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34770 verleende vergunning voor het realiseren van natuurvriendelijke oeverbeschoeiingen ten zuidwesten van de Kanaaldijk 13 in Spijkerboo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5219</meta:user-defined>
    <meta:user-defined meta:name="OVERHEIDop.WsbID/DC.identifier">wsb-2019-5219</meta:user-defined>
    <meta:user-defined meta:name="OVERHEID.TaxonomieBeleidsagenda/OVERHEID.category">Ruimte en infrastructuur | Organisatie en beleid</meta:user-defined>
    <meta:user-defined meta:name="DCTERMS.abstract">het realiseren van natuurvriendelijke oeverbeschoeiingen ten zuidwesten van de Kanaaldijk 13 in Spijkerboo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8PP 1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461.7 503820.35</meta:user-defined>
    <meta:user-defined meta:name="OVERHEIDop.versieInformatie"/>
  </office:meta>
</office:document-meta>
</file>