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Burgemeester Klauckelaan 12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mei 2019 tot en met 18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1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1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1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handelingen in een watersysteem, nabij Burgemeester Klauckelaan 12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218</meta:user-defined>
    <meta:user-defined meta:name="OVERHEIDop.WsbID/DC.identifier">wsb-2019-52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2KZ 12</meta:user-defined>
    <meta:user-defined meta:name="OVERHEIDop.woonplaats">Appingedam</meta:user-defined>
    <meta:user-defined meta:name="OVERHEIDop.straatnaam">Burgemeester Klaucke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5111_Vergunning|exb-2019-22851</meta:user-defined>
    <meta:user-defined meta:name="OVERHEIDop.externeBijlage">25111_Tekening|exb-2019-22852</meta:user-defined>
    <meta:user-defined meta:name="OVERHEID.EPSG28992/DC.spatial">253155 592894</meta:user-defined>
    <meta:user-defined meta:name="OVERHEIDop.versieInformatie"/>
  </office:meta>
</office:document-meta>
</file>