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handelingen in een watersysteem, nabij Haarsterweg 55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mei 2019 tot en met 18 jun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21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1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1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handelingen in een watersysteem, nabij Haarsterweg 55 te Ma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5216</meta:user-defined>
    <meta:user-defined meta:name="OVERHEIDop.WsbID/DC.identifier">wsb-2019-52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63VC 55</meta:user-defined>
    <meta:user-defined meta:name="OVERHEIDop.woonplaats">Marum</meta:user-defined>
    <meta:user-defined meta:name="OVERHEIDop.straatnaam">Haar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3861_Vergunning|exb-2019-22846</meta:user-defined>
    <meta:user-defined meta:name="OVERHEID.EPSG28992/DC.spatial">209873 570302</meta:user-defined>
    <meta:user-defined meta:name="OVERHEIDop.versieInformatie"/>
  </office:meta>
</office:document-meta>
</file>